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9年4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9年5月1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 style:data-style-name="N2" text:time-value="16:19:02.1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20-05-01T16:19:28.553000000</dc:date>
    <meta:editing-cycles>19</meta:editing-cycles>
    <meta:editing-duration>PT1H45M1S</meta:editing-duration>
    <meta:document-statistic meta:table-count="1" meta:cell-count="6" meta:object-count="0"/>
  </office:meta>
</office:document-meta>
</file>